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Standard" style:family="paragraph">
      <style:paragraph-properties style:snap-to-layout-grid="false" fo:text-align="justify" fo:margin-right="0.1944in"/>
    </style:style>
    <style:style style:name="T5" style:parent-style-name="預設段落字型" style:family="text">
      <style:text-properties style:font-name="新細明體, PMingLiU" style:font-name-complex="新細明體, PMingLiU" fo:color="#0000FF"/>
    </style:style>
    <style:style style:name="T6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P19" style:parent-style-name="Standard" style:family="paragraph">
      <style:paragraph-properties fo:margin-top="0.125in" fo:line-height="0.3055in" fo:text-indent="1.1666in"/>
    </style:style>
    <style:style style:name="T2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125in" fo:line-height="0.3055in"/>
    </style:style>
    <style:style style:name="T2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1" style:parent-style-name="Standard" style:family="paragraph">
      <style:paragraph-properties fo:margin-top="0.125in" fo:line-height="0.3055in" fo:text-indent="0.9722in"/>
    </style:style>
    <style:style style:name="T3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3" style:parent-style-name="Standard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5" style:parent-style-name="Standard" style:family="paragraph">
      <style:paragraph-properties fo:line-height="0.3055in" fo:margin-left="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8" style:parent-style-name="Standard" style:family="paragraph">
      <style:paragraph-properties fo:line-height="0.3055in" fo:margin-left="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1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2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5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6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7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8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9" style:parent-style-name="Standard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, 'Arial Unicode MS'"/>
    </style:style>
    <style:style style:name="T6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5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7" style:parent-style-name="Standard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, 'Arial Unicode MS'"/>
    </style:style>
    <style:style style:name="T7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3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4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6" style:parent-style-name="Standard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, 'Arial Unicode MS'"/>
    </style:style>
    <style:style style:name="T8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2" style:parent-style-name="Standard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, 'Arial Unicode MS'"/>
    </style:style>
    <style:style style:name="T8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8" style:parent-style-name="Standard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90" style:parent-style-name="Standard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5.64173in" svg:y="-0.42362in" svg:width="1.05in" svg:height="0.40625in" style:rel-width="scale" style:rel-height="scale"><draw:text-box><text:p text:style-name="P4"><text:span text:style-name="T5"><text:s/></text:span></text:p></draw:text-box><svg:title/><svg:desc/></draw:frame></text:span><text:span text:style-name="T6">終</text:span><text:span text:style-name="T7"><text:s/></text:span><text:span text:style-name="T8">止</text:span><text:span text:style-name="T9"><text:s/></text:span><text:span text:style-name="T10">結</text:span><text:span text:style-name="T11"><text:s/></text:span><text:span text:style-name="T12">婚</text:span><text:span text:style-name="T13"><text:s text:c="2"/></text:span><text:span text:style-name="T14">協</text:span><text:span text:style-name="T15"><text:s/></text:span><text:span text:style-name="T16">議</text:span><text:span text:style-name="T17"><text:s/></text:span><text:span text:style-name="T18">書</text:span></text:p>
      <text:p text:style-name="P19"><text:span text:style-name="T20">　　　　　　　　（</text:span><text:span text:style-name="T21"><text:s text:c="3"/></text:span><text:span text:style-name="T22">年</text:span><text:span text:style-name="T23"><text:s text:c="2"/></text:span><text:span text:style-name="T24">月</text:span><text:span text:style-name="T25"><text:s text:c="2"/></text:span><text:span text:style-name="T26">日出生）</text:span></text:p>
      <text:p text:style-name="P27"><text:span text:style-name="T28">立書人　　　　　　　　　　　　　　　　　　　　</text:span><text:span text:style-name="T29"><text:s text:c="3"/></text:span><text:span text:style-name="T30">茲因雙方意見不合，</text:span></text:p>
      <text:p text:style-name="P31"><text:span text:style-name="T32">與</text:span><text:span text:style-name="T33">　　　　　　　　（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出生）</text:span></text:p>
      <text:p text:style-name="P40"><text:span text:style-name="T41">難偕白首，同意終止結婚，茲經雙方同意訂立此終止</text:span><text:span text:style-name="T42">結婚協議書，約定事項如下：</text:span></text:p>
      <text:p text:style-name="P43"><text:span text:style-name="T44">一、雙方在婚姻存續中之未成年子女權利義務行使負擔之協議：</text:span></text:p>
      <text:p text:style-name="P45"><text:span text:style-name="T46">□</text:span><text:span text:style-name="T47">由甲方行使負擔之子女姓名：　　　　　　　　　　　　　　　　　　</text:span></text:p>
      <text:p text:style-name="P48"><text:span text:style-name="T49">□</text:span><text:span text:style-name="T50">由乙方行使負擔之子女姓名：　　　　　　　　　　　　　　　　　　</text:span></text:p>
      <text:p text:style-name="P51">□由雙方共同行使負擔之子女姓名：　　　　　　　　　　　　　　　　</text:p>
      <text:p text:style-name="P52"><text:span text:style-name="T53">二、本終止</text:span><text:span text:style-name="T54">結婚協議書一式三份，雙方各執一份，訂立後應共同持另一份向戶政機關登記始生效力。</text:span></text:p>
      <text:p text:style-name="P55">三、其他：</text:p>
      <text:p text:style-name="P56">（一）</text:p>
      <text:p text:style-name="P57">（二）</text:p>
      <text:p text:style-name="P58">（三）</text:p>
      <text:p text:style-name="P59"><text:span text:style-name="T60">立書人（甲方）：　　　　　　　　　　　　　</text:span><text:span text:style-name="T61">（</text:span><text:span text:style-name="T62">簽名或蓋章</text:span><text:span text:style-name="T63">）</text:span></text:p>
      <text:p text:style-name="P64">國民身分證統一編號：</text:p>
      <text:p text:style-name="P65">戶籍地址：</text:p>
      <text:p text:style-name="P66">電　　話：</text:p>
      <text:p text:style-name="P67"><text:span text:style-name="T68">立書人（乙方）：　　　　　　　　　　　　　</text:span><text:span text:style-name="T69">（</text:span><text:span text:style-name="T70">簽名或蓋章</text:span><text:span text:style-name="T71">）</text:span></text:p>
      <text:p text:style-name="P72"/>
      <text:p text:style-name="P73">國民身分證統一編號：</text:p>
      <text:p text:style-name="P74">戶籍地址：</text:p>
      <text:p text:style-name="P75">電　　話：</text:p>
      <text:p text:style-name="P76"><text:span text:style-name="T77">證人：　　　　　　　　　　　　　　　　　</text:span><text:span text:style-name="T78"><text:s/></text:span><text:span text:style-name="T79">（</text:span><text:span text:style-name="T80">簽名或蓋章</text:span><text:span text:style-name="T81">）</text:span></text:p>
      <text:p text:style-name="P82"><text:span text:style-name="T83">證人：　　　　　　　　　　　　　　　　　</text:span><text:span text:style-name="T84"><text:s/></text:span><text:span text:style-name="T85">（</text:span><text:span text:style-name="T86">簽名或蓋章</text:span><text:span text:style-name="T87">）</text:span></text:p>
      <text:p text:style-name="P88"><text:span text:style-name="T89">中　　華　　民　　國　　　　年　　　　月　　　　日</text:span></text:p>
      <text:p text:style-name="P90"><text:span text:style-name="T91">說明：約定事項請於</text:span><text:span text:style-name="T92">□</text:span><text:span text:style-name="T93">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justify" fo:line-height="0.3472in"/>
      <style:text-properties style:font-name="Arial" style:font-name-asian="標楷體, 'Arial Unicode MS'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19-05-29T01:20:00Z</meta:creation-date>
    <dc:date>2019-05-29T03:06:00Z</dc:date>
    <meta:print-date>2019-05-29T01:2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1" meta:character-count="548" meta:row-count="3" meta:non-whitespace-character-count="468"/>
  </office:meta>
</office:document-meta>
</file>